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50000239D0000064A51BCE63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shapes>
          <draw:frame draw:z-index="0" draw:name="Figura 2" draw:style-name="gr1" draw:text-style-name="P1" svg:width="91.16mm" svg:height="16.09mm" svg:x="193.95mm" svg:y="54.5mm">
            <draw:image xlink:href="Pictures/200000150000239D0000064A51BCE633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ITAPISSUM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shapes>
          <draw:frame draw:z-index="0" draw:name="Figura 3" draw:style-name="gr1" draw:text-style-name="P1" svg:width="91.16mm" svg:height="16.09mm" svg:x="193.95mm" svg:y="54.5mm">
            <draw:image xlink:href="Pictures/200000150000239D0000064A51BCE633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ITAPISSUM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shapes>
          <draw:frame draw:z-index="0" draw:name="Figura 4" draw:style-name="gr1" draw:text-style-name="P1" svg:width="91.16mm" svg:height="16.09mm" svg:x="193.95mm" svg:y="54.5mm">
            <draw:image xlink:href="Pictures/200000150000239D0000064A51BCE633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ITAPISSUM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shapes>
          <draw:frame draw:z-index="0" draw:name="Figura 5" draw:style-name="gr1" draw:text-style-name="P1" svg:width="91.16mm" svg:height="16.09mm" svg:x="193.95mm" svg:y="54.5mm">
            <draw:image xlink:href="Pictures/200000150000239D0000064A51BCE633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PAL DE ITAPISSUM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91.16mm" svg:height="16.09mm" svg:x="193.95mm" svg:y="54.5mm">
            <draw:image xlink:href="Pictures/200000150000239D0000064A51BCE633.svm" xlink:type="simple" xlink:show="embed" xlink:actuate="onLoad">
              <text:p/>
            </draw:image>
          </draw:frame>
          <draw:frame draw:z-index="1" draw:name="Figura 6" draw:style-name="gr1" draw:text-style-name="P1" svg:width="91.16mm" svg:height="16.09mm" svg:x="608.96mm" svg:y="54.5mm">
            <draw:image xlink:href="Pictures/200000150000239D0000064A51BCE633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ITAPISSUM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9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7:12:58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3-13T17:14:59.360000000</dc:date>
    <meta:editing-duration>P1DT5H24M52S</meta:editing-duration>
    <meta:editing-cycles>15</meta:editing-cycles>
    <meta:generator>LibreOffice/4.4.1.2$Windows_x86 LibreOffice_project/45e2de17089c24a1fa810c8f975a7171ba4cd432</meta:generator>
    <meta:print-date>2015-03-13T17:13:37.657000000</meta:print-date>
    <meta:document-statistic meta:table-count="6" meta:cell-count="324" meta:object-count="6"/>
  </office:meta>
</office:document-meta>
</file>